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INSTYTUCJE I OSOBY, DO KTÓRYCH MOŻNA ZGŁOSIĆ SIĘ O WSPARCIE</text:span><text:line-break/><text:span text:style-name="Strong_20_Emphasis">W SYTUACJACH WYMAGAJĄCYCH</text:span><text:line-break/><text:span text:style-name="Strong_20_Emphasis">POMOCY PSYCHOLOGICZNO-PEDAGOGICZNEJ I WYCHOWAWCZEJ</text:span></text:p>
      <text:p text:style-name="P3">1. Poradnia Psychologiczno-Pedagogiczna im. Marii Grzegorzewskiej w Brodnicy, ul. Kochanowskiego 2, tel. 56 49 44 591, 515 394 304<text:line-break/>2. Powiatowe Centrum Pomocy Rodzinie, ul. Mickiewicza 1, tel.: (56) 49-847-69<text:line-break/>3. Gminny Ośrodek Pomocy Społecznej w Bobrowie, tel. (56) 491 33 58 / 665 460 399 / 606 733 440, fax (56) 495-18-10 zajmujący się również obsługą Gminnego Zespołu Interdyscyplinarnego ds. Przeciwdziałania Przemocy w Rodzinie;<text:line-break/>4. Komenda Powiatowa Policji w Brodnicy ul. Zamkowa 13 (tel. 56 491-42-00/ nr alarm. 112 / 997);<text:line-break/>5. Powiatowe Centrum Pomocy Rodzinie w Brodnicy ul. Mickiewicza 1 (tel. 56 49 847 69, 56 495-41-21);<text:line-break/>6. Ośrodek Interwencji Kryzysowej przy Brodnickim Centrum Caritas w Brodnicy ul. Gajdy 3 (tel. 56 495-02-81);<text:line-break/>7. Ośrodek Terapii i Rozwoju Osobistego w Brodnicy ul. Wyspiańskiego 4A (tel. 56 649-84-27);<text:line-break/>8. Telefon Pogotowia dla Ofiar Przemocy w Rodzinie „Niebieska Linia”, na który można dzwonić pod bezpłatny numer 800-154-030;<text:line-break/>9. Dziecięcy Telefon Zaufania Rzecznika Praw Dziecka 800 12 12 12;<text:line-break/>10. Telefon Informacyjno-Interwencyjny w Biurze Rzecznika Praw Dziecka 22 696-55-55;<text:line-break/>11. Ogólnopolski Telefon Zaufania dla Dzieci i Młodzieży Fundacji Dzieci Niczyje 116 111.</text:p>
      <text:p text:style-name="P3">Przydatne linki:<text:line-break/>http://www.pppbrodnica.pl/kontakt.html<text:line-break/>http://www.pcpr-brodnica.bip.net.pl/<text:line-break/>http://www.bobrowo.org.pl/<text:line-break/>http://ms.gov.pl/pl/dzialalnosc/przeciwdzialanie-przemocy-w-rodzinie/ogolne/przydatne-linki/<text:line-break/>http://www.niebieskalinia.kujawsko-pomorskie.pl/kujawsko-pomorska-niebieska-linia,2,l1.html<text:line-break/>http://www.mpips.gov.pl/przeciwdzialanie-przemocy-w-rodzinie-nowa/<text:line-break/>https://bezpiecznaszkola.men.gov.pl/tematy/dbamy-o-bezpieczestwo/materialy-1/<text:line-break/>Infolinia<text:line-break/>Dla młodzieży: 116 111<text:line-break/>Dla dorosłych: 800 100 100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18:38:24.989000000</meta:creation-date>
    <dc:date>2021-10-05T18:40:22.039000000</dc:date>
    <meta:editing-duration>PT1M58S</meta:editing-duration>
    <meta:editing-cycles>1</meta:editing-cycles>
    <meta:document-statistic meta:table-count="0" meta:image-count="0" meta:object-count="0" meta:page-count="1" meta:paragraph-count="3" meta:word-count="217" meta:character-count="1848" meta:non-whitespace-character-count="1634"/>
    <meta:generator>LibreOffice/6.4.2.2$Windows_X86_64 LibreOffice_project/4e471d8c02c9c90f512f7f9ead8875b57fcb1ec3</meta:generator>
  </office:meta>
</office:document-meta>
</file>