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TE25D4678t00" svg:font-family="TTE25D46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paragraph-rsid="00163438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63438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63438" style:font-size-asian="14pt" style:font-size-complex="14pt"/>
    </style:style>
    <style:style style:name="P4" style:family="paragraph" style:parent-style-name="Standard">
      <style:text-properties fo:font-size="14pt" officeooo:paragraph-rsid="001808b3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9ba5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paragraph-rsid="00163438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63438" style:font-size-asian="14pt" style:font-weight-asian="bold"/>
    </style:style>
    <style:style style:name="P8" style:family="paragraph" style:parent-style-name="Standard">
      <style:text-properties fo:font-size="14pt" fo:font-style="italic" officeooo:rsid="001808b3" officeooo:paragraph-rsid="001808b3" style:font-size-asian="14pt" style:font-style-asian="italic" style:font-style-complex="italic"/>
    </style:style>
    <style:style style:name="P9" style:family="paragraph" style:parent-style-name="Standard">
      <style:text-properties officeooo:paragraph-rsid="00163438"/>
    </style:style>
    <style:style style:name="P10" style:family="paragraph" style:parent-style-name="Standard">
      <style:paragraph-properties fo:text-align="center" style:justify-single-word="false"/>
      <style:text-properties style:font-name="TTE25D4678t00" fo:font-size="12pt" fo:language="en" fo:country="US" fo:font-weight="bold" officeooo:paragraph-rsid="0019ba55" fo:background-color="#ffffff" style:font-size-asian="12pt" style:font-weight-asian="bold" style:font-size-complex="14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4pt" fo:font-weight="bold" officeooo:paragraph-rsid="00163438" style:font-size-asian="14pt" style:font-weight-asian="bold" style:font-size-complex="14pt"/>
    </style:style>
    <style:style style:name="P12" style:family="paragraph" style:parent-style-name="Default">
      <style:paragraph-properties fo:text-align="justify" style:justify-single-word="false"/>
      <style:text-properties fo:font-size="14pt" officeooo:paragraph-rsid="00163438" style:font-size-asian="14pt" style:font-size-complex="14pt"/>
    </style:style>
    <style:style style:name="P13" style:family="paragraph" style:parent-style-name="Heading">
      <style:paragraph-properties fo:text-align="justify" style:justify-single-word="false"/>
      <style:text-properties fo:font-weight="normal" officeooo:paragraph-rsid="001808b3" style:font-weight-asian="normal" style:font-weight-complex="normal"/>
    </style:style>
    <style:style style:name="P14" style:family="paragraph" style:parent-style-name="Heading">
      <style:paragraph-properties fo:text-align="justify" style:justify-single-word="false"/>
      <style:text-properties fo:font-weight="bold" officeooo:paragraph-rsid="001808b3" style:font-weight-asian="bold" style:font-weight-complex="bold"/>
    </style:style>
    <style:style style:name="P15" style:family="paragraph" style:parent-style-name="Heading_20_1">
      <style:text-properties officeooo:paragraph-rsid="00163438"/>
    </style:style>
    <style:style style:name="P16" style:family="paragraph" style:parent-style-name="Heading_20_1">
      <style:text-properties fo:font-weight="normal" officeooo:paragraph-rsid="00163438" style:font-weight-asian="normal" style:font-weight-complex="normal"/>
    </style:style>
    <style:style style:name="P17" style:family="paragraph" style:parent-style-name="Standard" style:list-style-name="WW8Num5">
      <style:paragraph-properties fo:text-align="justify" style:justify-single-word="false"/>
      <style:text-properties fo:font-size="14pt" officeooo:paragraph-rsid="00163438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9ba5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1b4427" officeooo:paragraph-rsid="001b442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808b3"/>
    </style:style>
    <style:style style:name="T5" style:family="text">
      <style:text-properties style:font-name="TTE25D4678t00" fo:font-size="12pt" fo:language="en" fo:country="US" fo:background-color="#ffffff" loext:char-shading-value="0" style:font-size-asian="12pt"/>
    </style:style>
    <style:style style:name="T6" style:family="text">
      <style:text-properties style:font-name="TTE25D4678t00" fo:font-size="12pt" fo:language="en" fo:country="US" officeooo:rsid="0019ba55" fo:background-color="#ffffff" loext:char-shading-value="0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WYMAGANIA <text:s/>EDUKACYJNE <text:s text:c="2"/>WYNIKAJAC</text:span><text:span text:style-name="T6">E</text:span><text:span text:style-name="T5"> <text:s/>Z <text:s/>REALIZOWANEGO <text:s/>PROGRAMU</text:span></text:p>
      <text:p text:style-name="P10"/>
      <text:p text:style-name="P5"><text:span text:style-name="T5"><text:s/>NAUCZANIA <text:s/>W <text:s/>KLASIE <text:s/></text:span><text:span text:style-name="T6">TRZECIEJ</text:span></text:p>
      <text:p text:style-name="P19"><text:span text:style-name="T6">A</text:span><text:span text:style-name="T5">nna Fudala</text:span></text:p>
      <text:p text:style-name="P14">EDUKACJA POLONISTYCZNA</text:p>
      <text:p text:style-name="P13">1. CZYTANIE</text:p>
      <text:p text:style-name="P2"><text:span text:style-name="T2">6</text:span> – czyta każdy tekst</text:p>
      <text:p text:style-name="P2"><text:span text:style-name="T2">5</text:span> – czyta wyraziście, płynnie, ze zrozumieniem</text:p>
      <text:p text:style-name="P2"><text:span text:style-name="T2">4</text:span> – czyta poprawnie ze zrozumieniem</text:p>
      <text:p text:style-name="P2"><text:span text:style-name="T2">3</text:span> – czyta <text:s/>wyrazy, częściowo głoskując, sylabując</text:p>
      <text:p text:style-name="P2"><text:span text:style-name="T2">2</text:span> – zniekształca, przestawia głoski, sylaby</text:p>
      <text:p text:style-name="P2"><text:span text:style-name="T2">1</text:span> – nie potrafi czytać </text:p>
      <text:p text:style-name="P2"/>
      <text:p text:style-name="P2">2. PISANIE </text:p>
      <text:p text:style-name="P2"><text:span text:style-name="T2">6</text:span> – pisze bezbłędnie krótkie zdania, estetyka nie budzi zastrzeżeń</text:p>
      <text:p text:style-name="P2"><text:span text:style-name="T2">5</text:span> – zachowuje właściwy kształt i proporcję liter</text:p>
      <text:p text:style-name="P2"><text:span text:style-name="T2">4</text:span> – przepisuje poprawnie, estetycznie</text:p>
      <text:p text:style-name="P2"><text:span text:style-name="T2">3</text:span> – popełnia pomyłki, kreśli</text:p>
      <text:p text:style-name="P2"><text:span text:style-name="T2">2</text:span> – pismo niekształtne, niewyraźne, zróżnicowana wielkość liter</text:p>
      <text:p text:style-name="P2"><text:span text:style-name="T2">1 – </text:span>nie potrafi przepisać wyrazu, krótkich zdań.</text:p>
      <text:p text:style-name="P2"/>
      <text:p text:style-name="P2">3. PISANIE (ortografia)</text:p>
      <text:p text:style-name="P2"><text:span text:style-name="T2">6</text:span> – pisze bezbłędnie nawet trudne wyrazy</text:p>
      <text:p text:style-name="P2"><text:span text:style-name="T4">5 </text:span>– pisze prawidłowo, posługuje się znakami interpunkcyjnymi</text:p>
      <text:p text:style-name="P2"><text:span text:style-name="T2">4</text:span> – zna zasady ortograficzne, rzadko popełnia błędy</text:p>
      <text:p text:style-name="P2"><text:span text:style-name="T2">3</text:span> – czasami popełnia błędy, zna niektóre zasady ortograficzne</text:p>
      <text:p text:style-name="P2"><text:span text:style-name="T2">2</text:span> – duża ilość błędów, pisze tylko przy pomocy nauczyciela</text:p>
      <text:p text:style-name="P2"><text:span text:style-name="T2">1 – </text:span>robi błędy<text:span text:style-name="T2"> </text:span>nawet przy pomocy nauczyciela.</text:p>
      <text:p text:style-name="P2"/>
      <text:p text:style-name="P2">4.WYPOWIEDZI</text:p>
      <text:p text:style-name="P2"><text:span text:style-name="T2">6</text:span> – wypowiedzi rozwinięte, logiczne, bogate słownictwo</text:p>
      <text:p text:style-name="P2"><text:span text:style-name="T2">5</text:span> – wypowiada się pełnym zdaniem, poprawnie językowo</text:p>
      <text:p text:style-name="P2"><text:span text:style-name="T2">4</text:span> – wypowiada się pojedynczymi wyrazami</text:p>
      <text:p text:style-name="P2"><text:span text:style-name="T2">3</text:span> – wypowiada się wyrazami, nieprawidłowo gramatycznie i językowo</text:p>
      <text:p text:style-name="P2"><text:span text:style-name="T2">2 </text:span>– wypowiada się z pomocą nauczyciela</text:p>
      <text:p text:style-name="P2"><text:span text:style-name="T2">1 – </text:span>nie potrafi dobrać słów nawet przy pomocy nauczyciela</text:p>
      <text:p text:style-name="P2"/>
      <text:p text:style-name="P2">5. RECYTACJA</text:p>
      <text:p text:style-name="P2"><text:span text:style-name="T2">6</text:span> – bezbłędnie wygłasza teksty z zastosowaniem odpowiedniej intonacji, tempa, pauz</text:p>
      <text:p text:style-name="P2"><text:span text:style-name="T2">5</text:span> – wygłasza teksty z zastosowaniem intonacji, czasami popełniając błędy</text:p>
      <text:p text:style-name="P2"><text:span text:style-name="T2">4</text:span> – wygłasza teksty poprawnie, bez intonacji</text:p>
      <text:p text:style-name="P2"><text:span text:style-name="T2">3</text:span> – wygłasza teksty z pomyłkami</text:p>
      <text:p text:style-name="P2"><text:span text:style-name="T2">2</text:span> – wygłasza teksty z pomocą nauczyciela</text:p>
      <text:p text:style-name="P2"><text:soft-page-break/><text:span text:style-name="T2">1 – </text:span>nie potrafi recytować.</text:p>
      <text:p text:style-name="P2"/>
      <text:p text:style-name="P2">6. GRAMATYKA</text:p>
      <text:p text:style-name="P2"><text:span text:style-name="T2">6</text:span> – bezbłędnie rozpoznaje części mowy</text:p>
      <text:p text:style-name="P2"><text:span text:style-name="T2">5</text:span> – samodzielnie podaje części mowy</text:p>
      <text:p text:style-name="P2"><text:span text:style-name="T2">4</text:span> – rozpoznaje w tekście części mowy</text:p>
      <text:p text:style-name="P2"><text:span text:style-name="T2">3</text:span> – myli się w rozpoznawaniu części mowy</text:p>
      <text:p text:style-name="P2"><text:span text:style-name="T2">2</text:span> – nawet przy pomocy nauczyciela myli się w rozpoznawaniu części mowy</text:p>
      <text:p text:style-name="P2"><text:span text:style-name="T2">1 – </text:span>nie rozpoznaje części mowy.</text:p>
      <text:p text:style-name="P2"/>
      <text:h text:style-name="P15" text:outline-level="1">EDUKACJA MATEMATYCZNA</text:h>
      <text:p text:style-name="P9"/>
      <text:h text:style-name="P16" text:outline-level="1">1. LICZENIE</text:h>
      <text:p text:style-name="P2"><text:span text:style-name="T2">6 – </text:span>bezbłędnie liczy nawet najtrudniejsze przykłady</text:p>
      <text:p text:style-name="P2"><text:span text:style-name="T2">5 </text:span>– liczy biegle, pamięciowo</text:p>
      <text:p text:style-name="P2"><text:span text:style-name="T2">4 </text:span>– liczy dobrze na konkretach</text:p>
      <text:p text:style-name="P2"><text:span text:style-name="T2">3 </text:span>– popełnia błędy</text:p>
      <text:p text:style-name="P2"><text:span text:style-name="T2">2 </text:span>– liczy z pomocą nauczyciela</text:p>
      <text:p text:style-name="P2"><text:span text:style-name="T2">1 </text:span>– nie potrafi obliczyć prostych przykładów</text:p>
      <text:p text:style-name="P2"/>
      <text:p text:style-name="P2"><text:s/>2.ZADANIA TEKSTOWE</text:p>
      <text:p text:style-name="P2"><text:span text:style-name="T2">6 – </text:span>bezbłędnie rozwiązuje trudniejsze zadania tekstowe</text:p>
      <text:p text:style-name="P2"><text:span text:style-name="T2">5 </text:span>– samodzielnie układa i rozwiązuje zadania</text:p>
      <text:p text:style-name="P2"><text:span text:style-name="T2">4 </text:span>– rozwiązuje i układa proste zadania tekstowe, popełnia nieliczne błędy</text:p>
      <text:p text:style-name="P2"><text:span text:style-name="T2">3 </text:span>– popełnia błędy przy rozwiązywaniu zadań</text:p>
      <text:p text:style-name="P2"><text:span text:style-name="T2">2 </text:span>– rozwiązuje z pomocą nauczyciela; częściowo samodzielnie</text:p>
      <text:p text:style-name="P2"><text:span text:style-name="T2">1 </text:span>–nie potrafi rozwiązać nawet bardzo prostych zadań.</text:p>
      <text:p text:style-name="P2"/>
      <text:p text:style-name="P2">3. WIADOMOŚCI I UMIEJĘTNOŚCI PRAKTYCZNE</text:p>
      <text:p text:style-name="P2"><text:span text:style-name="T2">6 – </text:span>sprawnie posługuje się i wykorzystuje zdobyta wiedzę w praktyce, wykazuje samodzielność w rozwiązywaniu problemów</text:p>
      <text:p text:style-name="P2"><text:span text:style-name="T2">5 </text:span>– posługuje się i wykorzystuje zdobyta wiedzę w praktyce</text:p>
      <text:p text:style-name="P2"><text:span text:style-name="T2">4 </text:span>– posługuje się zdobytymi wiadomościami z nieznaczną pomocą nauczyciela</text:p>
      <text:p text:style-name="P2"><text:span text:style-name="T2">3 </text:span>– ma częściowo opanowane wiadomości i umiejętności praktyczne</text:p>
      <text:p text:style-name="P2"><text:span text:style-name="T2">2 </text:span>– tylko z pomocą nauczyciela wykorzystuje zdobyta wiedzę</text:p>
      <text:p text:style-name="P2"><text:span text:style-name="T2">1 </text:span>– nawet przy pomocy nauczyciela nie potrafi wykorzystać zdobytej wiedzy.</text:p>
      <text:p text:style-name="P2"/>
      <text:p text:style-name="P11">EDUKACJA SPOŁECZNA</text:p>
      <text:p text:style-name="P11"/>
      <text:p text:style-name="P12"><text:span text:style-name="T1">6</text:span> – prowadzi dialog z rówieśnikami i dorosłymi, traktuje swoje zdania jako jedną z kilku propozycji. Wie, jakie są jego mocne strony i potrafi wybrać właściwą dla siebie rolę w grupie. Rozumie sens i znaczenie pracy zespołowej. Wie, co to znaczy, że jest Polakiem i Europejczykiem</text:p>
      <text:p text:style-name="P12"><text:span text:style-name="T1">5</text:span> – potrafi odgrywać różne role w grupie, przestrzega norm przypisanych określonym rolom. Dostrzega i docenia wkład pracy innych do uzyskania efektu końcowego. <text:soft-page-break/>Orientuje się, że są ludzie szczególnie zasłużeni dla kraju i świata. Potrafi wymienić państwa sąsiadujące z Polską, zna ich charakterystyczne symbole, rozpoznaje flagę i hymn Unii Europejskiej. Zawsze przestrzega przepisów bezpieczeństwa w stosunku do siebie i innych, wiej, jakie są konsekwencje ich nieprzestrzegania</text:p>
      <text:p text:style-name="P12"><text:span text:style-name="T1">4</text:span> – rozumie, że funkcjonowanie w każdej grupie społecznej opiera się na współpracy, potrafi współpracować w grupie. Czuje się odpowiedzialny za swoje czyny i wie, że wpływają one na grupę. Zna najważniejsze wydarzenia historyczne. Potrafi wymienić państwa sąsiadujące z Polską, zna ich charakterystyczne symbole. Jest świadomy konsekwencji podejmowanych przez siebie działań. Zawsze przestrzega przepisów bezpieczeństwa w stosunku do siebie i innych. </text:p>
      <text:p text:style-name="P12"><text:span text:style-name="T1">3</text:span> – rozumie, że funkcjonowanie w każdej grupie społecznej opiera się na współpracy. Nawiązuje kontakty z rówieśnikami i dorosłymi. Uczestniczy we wspólnej zabawie i pracy. Czuje się odpowiedzialny za swoje czyny. Zna symbole narodowe. Rozumie swą przynależność narodową. Potrafi wymienić państwa sąsiadujące z Polską. Z reguły jest świadomy konsekwencji podejmowanych przez siebie działań. Przestrzega przepisów bezpieczeństwa w stosunku do siebie i innych. </text:p>
      <text:p text:style-name="P12"><text:span text:style-name="T1">2</text:span> – wymaga przypominania, że funkcjonowanie w grupie opiera się na współpracy. Na ogół poprawnie nawiązuje kontakty z rówieśnikami i dorosłymi. Nie zawsze zgodnie uczestniczy we wspólnej zabawie i pracy. Nie potrafi wziąć odpowiedzialności za swoje czyny. Posiada ubogą wiedzę o Polsce i Unii Europejskiej. Wymaga przypominania o konieczności przestrzegania przepisów bezpieczeństwa</text:p>
      <text:p text:style-name="P12"><text:span text:style-name="T1">1</text:span> – nie docenia roli współpracy w grupie. Ma trudności w nawiązywaniu poprawnych kontaktów z rówieśnikami i dorosłymi. Nie przestrzega norm obowiązujących w grupie. Unika odpowiedzialności za swoje czyny, nie potrafi właściwie ocenić swojego zachowania. Posiada ubogą wiedzę o Polsce i Unii Europejskiej. Mimo przypominania o konieczności przestrzegania przepisów bezpieczeństwa nie przestrzega ich. </text:p>
      <text:p text:style-name="P2"/>
      <text:h text:style-name="P15" text:outline-level="1">EDUKACJA PRZYRODNICZA </text:h>
      <text:p text:style-name="P9"/>
      <text:p text:style-name="P2"><text:span text:style-name="T2">6 – </text:span>samodzielnie dokonuje próby oceny nowych zjawisk przyrodniczych, rozwija swoje zainteresowania społeczno - przyrodnicze</text:p>
      <text:p text:style-name="P2"><text:span text:style-name="T2">5 </text:span>– bardzo dobrze opanował i stosuje pojęcia społeczno – przyrodnicze, dokonuje analizy i syntezy zjawiska</text:p>
      <text:p text:style-name="P2"><text:span text:style-name="T2">4 </text:span>– porównuje i wykrywa proste zależności przyczynowo – skutkowe, umie zachować się w różnych sytuacjach, opanował i posługuje się zdobytymi wiadomościami</text:p>
      <text:p text:style-name="P2"><text:span text:style-name="T2">3 </text:span>– potrafi zaobserwować i wypowiedzieć się na temat prostych sytuacji społeczno <text:s/>- przyrodniczych przy pomocy nauczyciela, umie zachować się w kontaktach społeczno - przyrodniczych</text:p>
      <text:p text:style-name="P2"><text:span text:style-name="T2">2 </text:span>– posiada elementarne wiadomości dotyczące świata przyrody, wie jak zachować się w kontaktach z otoczeniem i przyrodą</text:p>
      <text:p text:style-name="P2"><text:span text:style-name="T2">1 </text:span>– nie opanował elementarnych wiadomości dotyczących pojęć społeczno – przyrodniczych.</text:p>
      <text:p text:style-name="P2"><text:soft-page-break/></text:p>
      <text:h text:style-name="P15" text:outline-level="1">EDUKACJA PLASTYCZNA </text:h>
      <text:p text:style-name="P9"/>
      <text:p text:style-name="P2">Głównym kryterium oceniania jest:</text:p>
      <text:list xml:id="list2369099940" text:style-name="WW8Num5">
        <text:list-item>
          <text:p text:style-name="P17">stopień indywidualnego zaangażowania ucznia</text:p>
        </text:list-item>
        <text:list-item>
          <text:p text:style-name="P17">wysiłek włożony w wykonywana pracę</text:p>
        </text:list-item>
        <text:list-item>
          <text:p text:style-name="P17">osobiste predyspozycje ucznia.</text:p>
        </text:list-item>
      </text:list>
      <text:p text:style-name="P2"><text:span text:style-name="T2">6 – </text:span>samodzielnie planuje pracę i podejmuje działalność artystyczną, wykazuje się dużą inwencją i pomysłowością</text:p>
      <text:p text:style-name="P2"><text:span text:style-name="T2">5 </text:span>– bardzo chętnie podejmuje działania, umie wyrazić przy pomocy różnych środków kształt, barwę, wielkość, proporcje</text:p>
      <text:p text:style-name="P2"><text:span text:style-name="T2">4 </text:span>– chętnie podejmuje każdy rodzaj działalności, prace wykonuje z zaangażowaniem</text:p>
      <text:p text:style-name="P2"><text:span text:style-name="T2">3 </text:span>– podejmuje działalność artystyczną przy nieznacznej pomocy nauczyciela</text:p>
      <text:p text:style-name="P2"><text:span text:style-name="T2">2 </text:span>– niechętnie podejmuje działalność artystyczną, „ubogo” przedstawia zjawiska i wykonuje prace, wymaga pomocy</text:p>
      <text:p text:style-name="P2"><text:span text:style-name="T2">1 </text:span>– nie podejmuje jakichkolwiek działań, brak przyborów na zajęcia plastyczno – techniczne.</text:p>
      <text:p text:style-name="P2"/>
      <text:p text:style-name="P11">ZAJĘCIA TECHNICZNE</text:p>
      <text:p text:style-name="P12"/>
      <text:p text:style-name="P12"><text:span text:style-name="T1">6</text:span> – twórczo wykorzystuje dostępne materiały wykonując daną pracę. Jego prace są: przemyślane, oryginalne, poprawne pod względem formy, kompozycji, staranne, dokładne. Potrafi samodzielnie przygotować sobie stanowiska pracy, zawsze utrzymuje porządek w trakcie pracy, sprząta po sobie<text:line-break/> i pomaga sprzątać innym Zna określenia: pobocze, chodnik, jezdnia, szosa, droga polna. Zna oznaczenia miejsc wysokiego napięcia i wie o zagrożeniu <text:line-break/>i zakazie zbliżania </text:p>
      <text:p text:style-name="P12"><text:span text:style-name="T1">5</text:span> – bardzo dobrze rozróżnia właściwości materiałów, właściwie dobiera materiały do wykonywanej pracy. Po zapoznaniu się z instrukcją starannie wykonuje pracę. Potrafi samodzielnie przygotować sobie stanowiska pracy pamiętając o porządku. Wie, dlaczego niewłaściwe używanie sprzętów, urządzeń, leków, środków czystości, środków ochrony roślin itp. może stanowić zagrożenie Zna zasady bezpiecznej jazdy na rowerze. Zna oznaczenia miejsc wysokiego napięcia.</text:p>
      <text:p text:style-name="P12"><text:span text:style-name="T1">4 </text:span>– rozróżnia właściwości materiałów, stara się dobierać materiały do wykonywanej pracy. Rozumie proste schematy i czyta teksty informacyjne. Sprząta po sobie i pomaga innym w utrzymaniu porządku Dobrze zna zagrożenia wynikające z niewłaściwego używania sprzętów, urządzeń, leków, środków czystości, środków ochrony roślin itp., zawsze ostrożnie się z nimi obchodzi. Wie, że zmienne warunki pogodowe wpływają na bezpieczeństwo na drodze. <text:s/></text:p>
      <text:p text:style-name="P12"><text:span text:style-name="T1">3</text:span> – rozróżnia właściwości materiałów. Bezpiecznie obsługuje proste urządzenia techniczne (odkurzacz, DVD, komputer). Czyta i rozumie proste instrukcje. Dokonuje pomiarów, wykonuje pracę według projektu. Utrzymuje porządek podczas pracy Zna zagrożenia wynikające z niewłaściwego używania sprzętów, urządzeń, leków, środków czystości, środków ochrony roślin itp., ostrożnie się z nimi obchodzi Zna podstawowe zasady ruchu drogowego; wie, jak należy bezpiecznie poruszać się <text:soft-page-break/>po drogach (w tym na rowerze) i korzystać ze środków komunikacji. Wie, jak trzeba się zachować w sytuacji wypadku, np. powiadomić dorosłych. </text:p>
      <text:p text:style-name="P12"><text:span text:style-name="T1">2</text:span> – niechętnie podejmuje działalność artystyczną, często nie przynosi potrzebnych przyborów i materiałów, wymaga pomocy przy wykonywaniu prac. Nie zawsze pamięta o utrzymywaniu porządku w miejscu pracy Nie zdaje sobie w pełni sprawy z zagrożeń wynikających z niewłaściwego używania sprzętów, urządzeń, leków, środków czystości, środków ochrony roślin itp. Zna zasady przechodzenia przez jezdnię. </text:p>
      <text:p text:style-name="P12"><text:span text:style-name="T1">1</text:span> – <text:s/>nie podejmuje jakichkolwiek działań, nie przynosi materiałów i przyborów na zajęcia techniczne. Nie dba o porządek w miejscu pracy, niechętnie sprząta po sobie. Nie dba o porządek w miejscu pracy, niechętnie sprząta po sobie. </text:p>
      <text:p text:style-name="P2"/>
      <text:h text:style-name="P15" text:outline-level="1">EDUKACJA MUZYCZNA</text:h>
      <text:p text:style-name="P9"/>
      <text:p text:style-name="P2">Głównym kryterium oceniania jest:</text:p>
      <text:list xml:id="list164447339356382" text:continue-numbering="true" text:style-name="WW8Num5">
        <text:list-item>
          <text:p text:style-name="P17">stopień indywidualnego zaangażowania ucznia</text:p>
        </text:list-item>
        <text:list-item>
          <text:p text:style-name="P17">wysiłek włożony w wykonywana pracę</text:p>
        </text:list-item>
        <text:list-item>
          <text:p text:style-name="P17">osobiste predyspozycje ucznia.</text:p>
        </text:list-item>
      </text:list>
      <text:p text:style-name="P2"><text:span text:style-name="T2">6 – </text:span>samodzielnie podejmuje śpiew i grę na instrumentach, uczestniczy w pozaszkolnych formach działalności muzycznej</text:p>
      <text:p text:style-name="P2"><text:span text:style-name="T2">5 </text:span>– bardzo chętnie i poprawnie śpiewa, ma duże poczucie rytmu, gra na instrumentach opracowane melodie</text:p>
      <text:p text:style-name="P2"><text:span text:style-name="T2">4 </text:span>– <text:s/>chętnie śpiewa, potrafi ruchem wyrazić muzykę, w stopniu elementarnym gra na instrumentach, rytmizuje tekst</text:p>
      <text:p text:style-name="P2"><text:span text:style-name="T2">3 </text:span>– umie zaśpiewać kilka poznanych piosenek, przy pomocy nauczyciela rytmicznie recytuje tekst, wyraża ruchem muzykę</text:p>
      <text:p text:style-name="P2"><text:span text:style-name="T2">2 </text:span>– <text:s/>umie zaśpiewać kilka poznanych piosenek</text:p>
      <text:p text:style-name="P2"><text:span text:style-name="T2">1 </text:span>– nie potrafi zaśpiewać jednej opracowanej piosenki, niechętnie podejmuje jakiekolwiek działania</text:p>
      <text:p text:style-name="P2"/>
      <text:p text:style-name="P6"/>
      <text:h text:style-name="P15" text:outline-level="1">WYCHOWANIE FIZYCZNE</text:h>
      <text:p text:style-name="P9"/>
      <text:p text:style-name="P2">Głównym kryterium oceniania jest:</text:p>
      <text:list xml:id="list164447043924507" text:continue-numbering="true" text:style-name="WW8Num5">
        <text:list-item>
          <text:p text:style-name="P17">stopień indywidualnego zaangażowania ucznia</text:p>
        </text:list-item>
        <text:list-item>
          <text:p text:style-name="P17">wysiłek włożony w wykonywana pracę</text:p>
        </text:list-item>
        <text:list-item>
          <text:p text:style-name="P17">osobiste predyspozycje ucznia.</text:p>
        </text:list-item>
      </text:list>
      <text:p text:style-name="P2"><text:span text:style-name="T2">6 – </text:span>samodzielnie doskonali swoją sprawność i wykazuje bardzo duże postępy, uczestniczy w pozaszkolnych zajęciach sportowych, reprezentuje szkołę</text:p>
      <text:p text:style-name="P2"><text:span text:style-name="T2">5 </text:span>– bardzo dobra sprawność fizyczna, ćwiczenia wykonane właściwą techniką, dokładnie i w odpowiednim tempie, współdziała w zespole</text:p>
      <text:p text:style-name="P2"><text:span text:style-name="T2">4 </text:span>– <text:s/>ćwiczenia wykonuje prawidłowo, nie potrzebuje większych bodźców do pracy nad osobistym usprawnieniem</text:p>
      <text:p text:style-name="P2"><text:span text:style-name="T2">3 </text:span>– ćwiczenia wykonuje prawidłowo, ale nie dość lekko i dokładnie, z małymi błędami technicznymi</text:p>
      <text:p text:style-name="P2"><text:soft-page-break/><text:span text:style-name="T2">2 </text:span>– dysponuje przeciętną sprawnością fizyczną, ćwiczenia wykonuje niepewnie i z większymi błędami technicznymi</text:p>
      <text:p text:style-name="P2"><text:span text:style-name="T2">1 </text:span>– nie podejmuje jakichkolwiek prób wykonywania ćwiczeń</text:p>
      <text:p text:style-name="P7"/>
      <text:p text:style-name="P7">ZAJĘCIA KOMPUTEROWE</text:p>
      <text:p text:style-name="P3"/>
      <text:p text:style-name="P12"><text:span text:style-name="T1">6</text:span> – <text:s/>wie, jak we właściwy sposób korzystać z komputera w życiu codziennym. Wyszukuje i przenosi na twardy dysk plik tekstowy z płyty. Umie edytować tabele i wpisywać do niej dane. Zna budowę strony internetowej, dostrzega elementy aktywne na stronie internetowej, nawiguje po stronach (pasek adresu).</text:p>
      <text:p text:style-name="P12"><text:span text:style-name="T1">5</text:span> – wymienia sposoby wykorzystania komputera w życiu codziennym Wie, jak przenosić zaznaczony obraz między oknami programu Paint. Wie, jak wstawić tabelkę w programie WORD. Zna budowę strony internetowej, dostrzega elementy aktywne na stronie internetowej.</text:p>
      <text:p text:style-name="P12"><text:span text:style-name="T1">4</text:span> – potrafi wymienić przykładowe zastosowanie komputera w życiu codziennym. Podaje przykłady zagrożeń wynikających z nieprawidłowego korzystania z komputera. Potrafi skopiować i wkleić element graficzny do innego pliku graficznego Zna narzędzia <text:span text:style-name="T3">Przybornika </text:span>edytora grafiki Paint <text:line-break/>i potrafi z nich korzystać do tworzenia własnych projektów graficznych; potrafi dołączyć napisy. Potrafi wpisać adres strony internetowej i wyszukać potrzebne informacje.</text:p>
      <text:p text:style-name="P12"><text:span text:style-name="T1">3</text:span> – <text:s/>prawidłowo włącza i wyłącza komputer. Rozumie zagrożenie dla zdrowia wynikające z nieprawidłowego korzystania z komputera. Umie pokolorować rysunek w programie Paint. Pisze proste teksty, wprowadza zmiany w tekście. Korzysta z programów multimedialnych, wykonuje zadania według scenariusza gry. Przegląda strony internetowe o podanym adresie. Świadomie korzysta z Internetu</text:p>
      <text:p text:style-name="P12"><text:span text:style-name="T1">2</text:span> – <text:s/>posługuje się myszką i klawiaturą. Nie w pełni rozumie zagrożenie dla zdrowia wynikające z nieprawidłowego korzystania z komputera. Z pomocą nauczyciela wykonuje zadania w programie Word i Paint. Z pomocą nauczyciela korzysta z Internetu, nie zawsze świadomie korzysta z Internetu. </text:p>
      <text:p text:style-name="P12"><text:span text:style-name="T1">1 –</text:span> nie rozumie zagrożeń wynikających z nieprawidłowego korzystania <text:line-break/>z komputera. Z pomocą nauczyciela wykonuje proste zadania w programie Word i Paint. Z pomocą nauczyciela korzysta z Internetu. </text:p>
      <text:p text:style-name="P2"/>
      <text:p text:style-name="P8"/>
      <text:p text:style-name="P8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TE25D4678t00" svg:font-family="TTE25D46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9T20:50:19.10</meta:creation-date>
    <meta:print-date>2018-09-19T21:51:38.24</meta:print-date>
    <dc:date>2021-09-21T16:44:46.090000000</dc:date>
    <meta:editing-duration>PT15M31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6" meta:paragraph-count="129" meta:word-count="1723" meta:character-count="12981" meta:non-whitespace-character-count="11258"/>
  </office:meta>
</office:document-meta>
</file>