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yteriów oceniania Ocena Umiejętność i aktywność Uczeń:</text:p>
      <text:p text:style-name="Standard">Wiedza Uczeń:</text:p>
      <text:p text:style-name="Standard"/>
      <text:p text:style-name="P2"><text:span text:style-name="T3">Celująca •</text:span> inicjuje dyskusję • przedstawia własne (racjonalne) koncepcje rozwiązań, działań, przedsięwzięć • systematycznie wzbogaca swoją wiedzę i umiejętności, dzieli się tym z grupą • odnajduje analogie, wskazuje szanse i zagrożenia określonych rozwiązań • wyraża własny, krytyczny, twórczy stosunek do omawianych zagadnień • argumentuje w obronie własnych poglądów, posługując się wiedzą pozaprogramową</text:p>
      <text:p text:style-name="P2">• zdobył wiedzę znacznie wykraczającą poza zakres materiału programowego </text:p>
      <text:p text:style-name="P2"/>
      <text:p text:style-name="P2"><text:span text:style-name="T4">Bardzo dobra •</text:span> sprawnie korzysta ze wszystkich dostępnych źródeł informacji • samodzielnie rozwiązuje zadania i problemy postawione przez nauczyciela • jest aktywny na lekcjach i zajęciach pozalekcyjnych (zawodach, konkursach) • bezbłędnie wykonuje czynności ratownicze, koryguje błędy kolegów • odpowiednio wykorzystuje sprzęt i środki ratownicze • sprawnie wyszukuje w różnych źródłach informacje o sposobach alternatywnego działania (także doraźnego) • umie pokierować grupą rówieśników</text:p>
      <text:p text:style-name="P2">• zdobył pełen zakres wiedzy przewidziany w programie • sprawnie wykorzystuje wiedzę z różnych przedmiotów do rozwiązywania zadań z zakresu edukacji dla bezpieczeństwa</text:p>
      <text:p text:style-name="P2"/>
      <text:p text:style-name="P2"><text:span text:style-name="T3">Dobra </text:span>• samodzielnie korzysta ze wskazanych źródeł informacji • poprawnie rozumuje w kategoriach przyczynowo-skutkowych • samodzielnie wykonuje typowe zadania o niewielkim stopniu złożoności • podejmuje wybrane zadania dodatkowe • jest aktywny w czasie lekcji • poprawnie wykonuje czynności ratownicze, umie dobrać potrzebny sprzęt i wykorzystać niektóre środki ratownicze</text:p>
      <text:p text:style-name="P2">• opanował materiał programowy w stopniu zadowalającym</text:p>
      <text:p text:style-name="P2"/>
      <text:p text:style-name="P2"><text:span text:style-name="T3">Dostateczna •</text:span> pod kierunkiem nauczyciela wykorzystuje podstawowe źródła informacji • samodzielnie wykonuje proste zadania w trakcie zajęć • przejawia przeciętną aktywność</text:p>
      <text:p text:style-name="P2">• opanował podstawowe elementy programu, pozwalające na podejmowanie w otoczeniu działań ratowniczych i zabezpieczających</text:p>
      <text:p text:style-name="P2"/>
      <text:p text:style-name="P2"><text:span text:style-name="T3">Dopuszczająca </text:span>• przy pomocy nauczyciela wykonuje proste polecenia, wykorzystując podstawowe umiejętności</text:p>
      <text:p text:style-name="P2">• wykazuje braki w wiedzy, nie uniemożliwiają one jednak dalszej edukacji i mogą zostać usunięte</text:p>
      <text:p text:style-name="P2"/>
      <text:p text:style-name="P2"><text:soft-page-break/><text:span text:style-name="T3">Niedostateczna </text:span>• nie potrafi wykonać prostych poleceń, wymagających zastosowania podstawowych umiejętności</text:p>
      <text:p text:style-name="P2">• wykazuje braki w wiedzy, które uniemożliwiają dalszy rozwój w ram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 Chyrkowski</meta:initial-creator>
    <meta:creation-date>2019-03-09T09:46:44.92</meta:creation-date>
    <meta:document-statistic meta:table-count="0" meta:image-count="0" meta:object-count="0" meta:page-count="2" meta:paragraph-count="14" meta:word-count="293" meta:character-count="2297"/>
    <dc:date>2019-03-09T09:50:16.05</dc:date>
    <dc:creator>Wiesław Chyrkowski</dc:creator>
    <meta:editing-duration>PT3M34S</meta:editing-duration>
    <meta:editing-cycles>1</meta:editing-cycles>
    <meta:generator>OpenOffice/4.1.3$Win32 OpenOffice.org_project/413m1$Build-9783</meta:generator>
  </office:meta>
</office:document-meta>
</file>