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officeooo:rsid="00113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zanowni Państwo</text:span><text:line-break/><text:span text:style-name="T1">Zgodnie z art. 4a ustawy z dnia 7 września 1991 r. o systemie oświaty szkoły i placówki zapewniające uczniom dostęp do internetu są obowiązane podejmować działania zabezpieczające uczniów przed dostępem do treści, które mogą stanowić zagrożenie dla ich prawidłowego rozwoju, w szczególności zainstalować i aktualizować oprogramowanie zabezpieczające. O doborze konkretnych środków i form realizacji litery przepisu 4a decyduje dyrektor szkoły, ponieważ zgodnie z ustawą o systemie oświaty (art. 39 ust. 1 pkt 3), sprawuje opiekę nad uczniami oraz stwarza warunki harmonijnego rozwoju psychofizycznego poprzez aktywne działania prozdrowotne. Zapis ten utrzymano również w ustawie z dnia 14 grudnia 2016 r. Prawo oświatowe (art., 27). Ponadto w art. 1 pkt. 21 tej ustawy podkreślono, że system oświaty zapewnia w szczególności upowszechnianie wśród dzieci i młodzieży wiedzy o bezpieczeństwie oraz kształtowanie właściwych postaw wobec zagrożeń, w tym związanych z korzystaniem z technologii informacyjno-komunikacyjnych, i sytuacji nadzwyczajnych. W związku z niepokojącymi doniesieniami dotyczącymi pojawiających się zagrożeń w internecie zwracam się z uprzejmą prośbą o zwrócenie szczególnej uwagi na poniższe informacje.</text:span><text:line-break/><text:span text:style-name="T1">Jednocześnie proszę o zorganizowanie spotkań z rodzicami i uczniami, podczas których możliwe będzie omówienie kwestii dotyczących bezpiecznego korzystania z zasobów internetu przez uczniów. Gry komputerowe to bardzo popularna forma rozrywki dla dzieci i młodzieży. 60% dzieci w wieku 4-14 lat używa komputera do grania , a 94% nastolatków w wieku 12-17 lat gra w gry wideo . Gry komputerowe mogą wspierać rozwój poznawczy, emocjonalny i społeczny dzieci. Wpływają pozytywnie na: spostrzegawczość, reakcje na bodźce, zdolności przestrzenne, procesy myślowe oraz koncentrację uwagi. Poprawiają refleks i koordynację wzrokowo-ruchową oraz ćwiczą umiejętność współdziałania w grupie. Jednak nadmierne granie może powodować problemy z koncentracją uwagi przez dłuższy czas, zaniedbywania nauki, aktywności fizycznej, kontaktów z rodziną i kolegami. Może ono prowadzić również do rezygnacji z innych zainteresowań, a nawet zaniedbywania czynności takich, jak jedzenie czy sen. W skrajnych przypadkach doprowadzić nawet do uzależnienia. W naszym kraju wiele gier komputerowych oznaczonych jest wg systemu PEGI (Pan-European Game Information). Jest to ogólnoeuropejski system klasyfikacji gier stworzony przez producentów gier w celu udzielenia rodzicom w Europie pomocy w podejmowaniu świadomych decyzji o zakupie gier komputerowych. Symbole PEGI znajdują się na opakowaniu gry. Wskazują one następujące kategorie wiekowe: 3, 7, 12, 16 i 18 lat, nadane zgodnie z zawartością gry</text:span><text:line-break/><text:span text:style-name="T1">i poziomem rozwoju młodego użytkownika. Na stronie internetowej www.pegi.info można sprawdzić klasyfikację gry i jej kategorię wiekową.</text:span><text:line-break/><text:soft-page-break/><text:span text:style-name="T1">W systemie PEGI poza klasyfikacją wiekową można znaleźć oznaczenia informujące o potencjalnie szkodliwych treściach występujących w grze, takich jak przemoc, wulgaryzmy czy hazard. Przed zakupem gry warto zapoznać się z jej klasyfikacją, aby podjąć przemyślaną decyzję.</text:span><text:line-break/><text:span text:style-name="T1">Gry zawierające agresję i brutalną przemoc powodują wzrost poziomu agresji</text:span><text:line-break/><text:span text:style-name="T1">u dzieci, uczą wrogich zachowań wobec innych ludzi oraz tego, że jedynym sposobem na rozwiązywanie problemów jest używanie siły. Media donoszą o nowej grze pn. „Blue Whale Challenge” czyli „niebieski wieloryb”, która pojawiła się w internecie i zagraża życiu dzieci</text:span><text:line-break/><text:span text:style-name="T1">oraz nastolatków. Z doniesień medialnych wynika, że początek gry miał miejsce w Rosji, gdzie już ponad setka młodych internautów popełniła samobójstwo. Z doniesień mediów wynika, że gra jest bardzo popularna i wzbudza zainteresowanie młodych internautów. Psychologowie ostrzegają,</text:span><text:line-break/><text:span text:style-name="T1">że szczególnie narażone na udział w grze są osoby o niskiej samoocenie i poczuciu własnej wartości.</text:span><text:line-break/><text:span text:style-name="T1">Z informacji uzyskanych przez Ministerstwo Edukacji Narodowej wynika, że aktualnie Prokurator Okręgowy w Szczecinie prowadzi śledztwo w sprawie usiłowania doprowadzenia trójki małoletnich do targnięcia się na własne życie pod wpływem wspomnianej gry. Mając na uwadze powyższe informacje zwracam się z prośbą o podjęcie działań zmierzających do zapoznania rodziców z zagrożeniami płynącymi z uczestnictwa we wspomnianej grze, szczególnie tymi tragicznymi. Warto podkreślić, że nie wszystko, co pojawia się w internecie, chociaż modne,</text:span><text:line-break/><text:span text:style-name="T1">jest bezpieczne i rozsądne. Podejmowane działania nie powinny w żaden sposób przyczyniać się do reklamy wyżej wymienionej gry wśród dzieci. Proszę również, aby podczas spotkań z rodzicami zachęcać ich do rozmowy z dzieckiem, omówienia jego aktywności w internecie, dopytania o ewentualne problemy, z jakimi być może się boryka. Dodatkowo istotne jest, aby zwrócić uwagę na zachowanie ucznia w ostatnim czasie – jego ogólne samopoczucie, poziom zmęczenia, rodzaj filmów i muzyki jakiej słucha. Należy również wspomnieć o możliwości założenia filtrów ochrony rodzicielskiej, aby uchronić dziecko przed szkodliwymi treściami.</text:span><text:line-break/><text:span text:style-name="T1">Poniżej przekazuję informacje zamieszczam dotyczące zachowania bezpieczeństwa w korzystaniu z gier komputerowych :</text:span><text:line-break/>• <text:span text:style-name="T1">Określ zasady dotyczące czasu, jaki twoje dziecko może przeznaczać na gry komputerowe.</text:span><text:line-break/>• <text:span text:style-name="T1">Zadbaj o to, aby dziecko nie grało codziennie, ale też nie rób tradycji</text:span><text:line-break/><text:span text:style-name="T1">z tej formy spędzania czasu. Jeśli ustalisz, że w waszym domu gra się w określone dni, np. w piątki i niedziele, dziecko przez cały tydzień będzie żyło oczekiwaniem na włączenie komputera.</text:span><text:line-break/>• <text:span text:style-name="T1">Zainteresuj się, w co gra twoje dziecko i czy gra jest dla niego odpowiednia. </text:span><text:soft-page-break/><text:span text:style-name="T1">Porozmawiaj z dzieckiem o grach, z których korzysta, sprawdź, czego może się z nich nauczyć.</text:span><text:line-break/>• <text:span text:style-name="T1">Zanim kupisz swojemu dziecku grę, upewnij się, że jest odpowiednia do jego wieku. Może ci w tym pomóc system oceny gier PEGI.</text:span><text:line-break/>• <text:span text:style-name="T1">Zwróć uwagę, czy w zachowaniu twojego dziecka nie pojawiają się sygnały uzależnienia od komputera.</text:span><text:line-break/>• <text:span text:style-name="T1">Upewnij się, że twoje dziecko z powodu grania nie zaniedbuje obowiązków domowych i szkolnych.</text:span><text:line-break/>• <text:span text:style-name="T1">Sprawdź, czy gra jest pozbawiona mikropłatności.</text:span><text:line-break/>• <text:span text:style-name="T1">Pamiętaj, że istnieją minigry, które nie wymagają instalacji, a zawierają treści nieodpowiednie dla dzieci.</text:span><text:line-break/>• <text:span text:style-name="T1">Zwróć uwagę na to, czy w grze można kontaktować się z innymi graczami.</text:span><text:line-break/><text:span text:style-name="T1">Jeśli tak – sprawdź, czy znajomości, jakie zawiera twoje dziecko, są bezpieczne. Kontakt z innymi użytkownikami może być potencjalnym źródłem niebezpiecznych sytuacji i podejmowania ryzykownych zachowań.</text:span><text:line-break/><text:span text:style-name="T1">Gdzie można uzyskać pomoc</text:span><text:line-break/><text:span text:style-name="T1">W celu uzyskania porad i wskazówek rodzice mogą dzwonić pod nr telefonu 800 100 100, oferujący bezpłatną i anonimową pomoc dla dorosłych (rodziców, nauczycieli, pedagogów). Dzieci i młodzież, którzy potrzebują pomocy, chcą z kimś porozmawiać o swoich problemach mogą dzwonić pod</text:span><text:line-break/><text:span text:style-name="T1">nr telefonu 800 121212 (Telefon Zaufania dla Dzieci i Młodzieży Rzecznika Praw Dziecka).</text:span><text:line-break/><text:span text:style-name="T1">Pozostałe działania MEN W projekcie podstawy programowej kształcenia ogólnego dla szkół podstawowych, która zacznie obowiązywać od roku szkolnego 2017/2018 podkreślono, że jedną z najważniejszych umiejętności rozwijanych w ramach kształcenia ogólnego w szkole podstawowej jest m.in. sprawne i odpowiedzialne posługiwanie się technologiami informacyjno-komunikacyjnymi w procesie uczenia się. Wskazano również, że szkoła podstawowa przygotowuje uczniów do świadomego i odpowiedzialnego korzystania z technologii informacyjno-komunikacyjnych (TIK). Wyposaża ich w kompetencje potrzebne do korzystania z różnych cyfrowych zasobów informacyjnych, wyszukiwania i krytycznej analizy informacji, bezpiecznego poruszania się w przestrzeni cyfrowej, w tym nawiązywania i utrzymywania opartych na wzajemnym szacunku relacji z innymi użytkownikami sieci. W ramach realizowanego od 1 września 2016 r. pilotażu programowania, poprzedzającego wprowadzenie w roku szkolnym 2017/2018 do podstawy programowej nauki programowania już od pierwszego etapu edukacyjnego, prowadzony jest szereg działań (szkolenia, warsztaty, konferencje, przygotowanie materiałów informacyjnych i szkoleniowych) dla nauczycieli, pomagających im przygotować się do realizacji tego zadania. Wzrost kompetencji w zakresie </text:span><text:soft-page-break/><text:span text:style-name="T1">wykorzystywania TIK na zajęciach pozwoli</text:span><text:line-break/><text:span text:style-name="T1">na sprawniejsze reagowanie w przypadkach zaobserwowanego niewłaściwego wykorzystania urządzeń cyfrowych przez uczniów. Uprzejmie informuję, że w ramach celu szczegółowego Nr 1 Rządowego programu wspomagania w latach 2015–2018 organów prowadzących szkoły</text:span><text:line-break/><text:span text:style-name="T1">w zapewnieniu bezpiecznych warunków nauki, wychowania i opieki w szkołach – „Bezpieczna+” (przyjęty uchwałą nr 89 /2015 R.M.), przez Stowarzyszenia Miasta w Internecie i Fundację Nowoczesna Polska, jest realizowane zadanie publiczne pn. „Poprawa kompetencji pracowników szkoły, uczniów i ich rodziców w zakresie bezpiecznego korzystania z cyberprzestrzeni</text:span><text:line-break/><text:span text:style-name="T1">oraz reagowania na zagrożenia”. Zadanie polega na opracowaniu i wdrożeniu warsztatów skierowanych do uczniów, rodziców i nauczycieli oraz opracowania pakietów materiałów edukacyjnych przeznaczonych dla uczniów, rodziców i nauczycieli z zakresu bezpieczeństwa w cyberprzestrzeni i bezpiecznego korzystania z nowych technologii. Realizatorzy projektu prowadzą szkolenia wyłonionych spośród nauczycieli edukatorów prowadzących warsztaty w szkołach, rozpowszechniają przygotowane materiały edukacyjne oraz we współpracy z kuratorami oświaty przeprowadzają spotkania informacyjne. Warsztaty odbywają się w szkołach na terenie całego kraju oraz dodatkowo są wspomagane działaniami e-learningowymi prowadzonymi na internetowej platformie edukacyjnej przygotowanej przez każdego z realizatorów zadania: www.cyfrowobezpieczni.pl oraz www.cybernauci.edu.pl. W wyniku realizacji projektów przyjętych w konkursie zostały opracowane liczne materiały informacyjno-edukacyjne z zakresu bezpiecznego korzystania z internetu oraz modele działań interwencyjnych.</text:span><text:line-break/><text:span text:style-name="T1">Mając na uwadze dużą przydatność powstałych produktów także w ramach innych projektów w działaniach wychowawczo-profilaktycznych w szkołach i placówkach oświatowych, Ministerstwo Edukacji Narodowej zamieściło informacje na stronie internetowej wraz z „Standardem bezpieczeństwa online placówek oświatowych" oraz innymi materiałami .</text:span><text:line-break/><text:span text:style-name="T1">Dodatkowo, w Ministerstwie Edukacji powstaje Zespół, którego zadaniem jest podjęcie szerokorozumianych działań prewencyjnych na rzecz bezpieczeństwa uczniów w internecie.</text:span><text:line-break/><text:span text:style-name="T1">Nie zapominajmy, że problemy dzieci i młodzieży, mimo że dla nas dorosłych wydają się błahe i nieistotne, dla nich mogą być bardzo poważne, niekiedy wydają się być sytuacją bez wyjścia.</text:span><text:line-break/><text:span text:style-name="T1">Dziękując Państwu za dotychczasowe uwrażliwianie uczniów</text:span><text:line-break/><text:span text:style-name="T1">w zakresie bezpiecznego korzystania z zasobów internetu proszę o dalsze działania dotyczące cyberbe</text:span><text:span text:style-name="T2">rbezp</text:span><text:span text:style-name="T1">ieczeństwa.</text:span></text:p>
      <text:p text:style-name="P2"> </text:p>
      <text:p text:style-name="P2"><text:soft-page-break/>Z wyrazami szacunku: Maciej Kopeć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18:30:01.095000000</meta:creation-date>
    <dc:date>2021-10-05T18:32:43.993000000</dc:date>
    <meta:editing-duration>PT2M43S</meta:editing-duration>
    <meta:editing-cycles>1</meta:editing-cycles>
    <meta:document-statistic meta:table-count="0" meta:image-count="0" meta:object-count="0" meta:page-count="5" meta:paragraph-count="3" meta:word-count="1414" meta:character-count="10667" meta:non-whitespace-character-count="9252"/>
    <meta:generator>LibreOffice/6.4.2.2$Windows_X86_64 LibreOffice_project/4e471d8c02c9c90f512f7f9ead8875b57fcb1ec3</meta:generator>
  </office:meta>
</office:document-meta>
</file>